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text-transform="uppercase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text-transform="uppercase" style:language-asian="pl" style:country-asian="PL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list-style-name="WW8Num2" style:family="paragraph">
      <style:paragraph-properties fo:line-height="150%"/>
      <style:text-properties fo:font-weight="bold" style:font-weight-asian="bold"/>
    </style:style>
    <style:style style:name="P14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15" style:parent-style-name="Standard" style:list-style-name="WW8Num2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line-height="150%" fo:margin-left="0.25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list-style-name="WW8Num2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list-style-name="WW8Num2" style:family="paragraph">
      <style:paragraph-properties fo:line-height="150%"/>
      <style:text-properties fo:font-weight="bold" style:font-weight-asian="bold"/>
    </style:style>
    <style:style style:name="P27" style:parent-style-name="Standard" style:list-style-name="WW8Num2" style:family="paragraph">
      <style:paragraph-properties fo:line-height="150%"/>
      <style:text-properties fo:font-weight="bold" style:font-weight-asian="bold"/>
    </style:style>
    <style:style style:name="P28" style:parent-style-name="Standard" style:family="paragraph">
      <style:paragraph-properties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35" style:parent-style-name="Standard" style:list-style-name="WW8Num2" style:family="paragraph">
      <style:text-properties fo:font-weight="bold" style:font-weight-asian="bold"/>
    </style:style>
    <style:style style:name="P36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44" style:parent-style-name="Standard" style:list-style-name="WW8Num2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center" fo:line-height="150%" fo:margin-left="0.25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55" style:parent-style-name="Standard" style:family="paragraph">
      <style:paragraph-properties fo:line-height="150%" fo:margin-left="0.25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style:text-position="sub 66.6%"/>
    </style:style>
    <style:style style:name="P61" style:parent-style-name="Standard" style:family="paragraph">
      <style:paragraph-properties fo:line-height="150%" fo:margin-left="0.25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763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XXV</text:span><text:span text:style-name="T3"><text:s/>Festiwal Pieśni Maryjnej</text:span></text:p>
      <text:p text:style-name="P4"><text:s/>w Diecezji Zamojsko-Lubaczowskiej</text:p>
      <text:p text:style-name="P5">„Górecko Kościelne<text:s/>2022”</text:p>
      <text:p text:style-name="P6"><text:span text:style-name="T7">pod patronatem</text:span><text:span text:style-name="T8"><text:s/>J.E ks. biskupa Mariana Rojka</text:span></text:p>
      <text:p text:style-name="P9"><text:span text:style-name="T10"><draw:connector draw:type="line" svg:x1="-0.24803in" svg:y1="0.17283in" svg:x2="6.87697in" svg:y2="0.17283in" draw:z-index="251658240" draw:id="id0" draw:style-name="a0" draw:name="Łącznik prostoliniowy 1" text:anchor-type="paragraph"><svg:title/><svg:desc/></draw:connector></text:span></text:p>
      <text:p text:style-name="Standard"/>
      <text:p text:style-name="P11">KARTA <text:s/>UCZESTNICTWA</text:p>
      <text:p text:style-name="P12"/>
      <text:list text:style-name="WW8Num2">
        <text:list-item text:start-value="1">
          <text:p text:style-name="P13">Nazwa Zespołu …………………………………………………………………………</text:p>
        </text:list-item>
      </text:list>
      <text:p text:style-name="P14">……………………………………………………………………………………………….</text:p>
      <text:list text:style-name="WW8Num2" text:continue-numbering="true">
        <text:list-item>
          <text:p text:style-name="P15"><text:span text:style-name="T16">Kontakt - dokładny adres instytucji lub osoby<text:s/></text:span><text:span text:style-name="T17">do kontaktu</text:span></text:p>
        </text:list-item>
      </text:list>
      <text:p text:style-name="P18">……………………………………………………………………………………………….</text:p>
      <text:p text:style-name="P19">……………………………………………………………………………………………….</text:p>
      <text:p text:style-name="P20">……………………………………………………………………………………………….</text:p>
      <text:p text:style-name="P21">nr telefonu<text:span text:style-name="T22"><text:s/>…………………………….<text:s/></text:span>adres e-mail<text:s/><text:span text:style-name="T23">………………………………..........</text:span></text:p>
      <text:list text:style-name="WW8Num2" text:continue-numbering="true">
        <text:list-item>
          <text:p text:style-name="P24"><text:span text:style-name="T25">Kierownik ……………………………………………………………………………...</text:span></text:p>
        </text:list-item>
        <text:list-item>
          <text:p text:style-name="P26">Ilość osób w zespole/chórze (przyjeżdżających) …………………………………......</text:p>
        </text:list-item>
        <text:list-item>
          <text:p text:style-name="P27">Proponowany repertuar</text:p>
        </text:list-item>
      </text:list>
      <text:p text:style-name="P28"><text:span text:style-name="T29">a)</text:span><text:s/>pieśń maryjna</text:p>
      <text:p text:style-name="P30">……………………………………………………………………………………………….</text:p>
      <text:p text:style-name="P31"><text:span text:style-name="T32">b)</text:span><text:s/>pieśń<text:s/>ludowa (biesiadna)</text:p>
      <text:p text:style-name="P33"/>
      <text:p text:style-name="P34">……………………………………………………………………………………………….</text:p>
      <text:list text:style-name="WW8Num2" text:continue-numbering="true">
        <text:list-item>
          <text:p text:style-name="P35">Informacja konferansjera – krótka historia zespołu i dotychczasowe osiągnięcia</text:p>
        </text:list-item>
      </text:list>
      <text:p text:style-name="P36">……………………………………………………………………………………………….</text:p>
      <text:p text:style-name="P37">……………………………………………………………………………………………….</text:p>
      <text:p text:style-name="P38">……………………………………………………………………………………………….</text:p>
      <text:p text:style-name="P39">……………………………………………………………………………………………….</text:p>
      <text:p text:style-name="P40">……………………………………………………………………………………………….</text:p>
      <text:p text:style-name="P41">……………………………………………………………………………………………….</text:p>
      <text:p text:style-name="P42">……………………………………………………………………………………………….</text:p>
      <text:p text:style-name="P43">……………………………………………………………………………………………….</text:p>
      <text:list text:style-name="WW8Num2" text:continue-numbering="true">
        <text:list-item>
          <text:p text:style-name="P44"><text:span text:style-name="T45">Zgłosz</text:span><text:span text:style-name="T46">enia zespołów do udziału w XXV</text:span><text:span text:style-name="T47">” Festiwalu Pieśni Maryjnej „Górecko<text:s/></text:span><text:span text:style-name="T48">Kościelne 2022</text:span><text:span text:style-name="T49">” proszę wysłać na adres:</text:span></text:p>
        </text:list-item>
      </text:list>
      <text:p text:style-name="P50"><text:span text:style-name="T51">Biuro XXV</text:span><text:span text:style-name="T52"><text:s/>Festiwalu Pieśni Maryjnej</text:span></text:p>
      <text:p text:style-name="P53">Górecko Kościelne 11</text:p>
      <text:p text:style-name="P54">23-460 Józefów</text:p>
      <text:p text:style-name="P55"><text:span text:style-name="T56">lub</text:span><text:span text:style-name="T57"><text:s/>na adres e-mail:<text:s/></text:span><text:span text:style-name="T58">parafiagorecko</text:span><text:bookmark-start text:name="_GoBack"/><text:bookmark-end text:name="_GoBack"/><text:span text:style-name="T59">@gmail.com</text:span></text:p>
      <text:p text:style-name="P60">………………………………………………….<text:tab/><text:tab/><text:tab/><text:tab/>……….…………………………………..</text:p>
      <text:p text:style-name="P61"><text:span text:style-name="T62"><text:s text:c="8"/>Miejscowość i dat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Podpis kierownika zespoł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fo:font-weight="bold" style:font-weight-asian="bold" fo:color="#FF0000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Kowalski Ryszard</dc:creator>
    <meta:creation-date>2018-04-06T13:50:00Z</meta:creation-date>
    <dc:date>2022-05-23T19:45:00Z</dc:date>
    <meta:template xlink:href="Normal" xlink:type="simple"/>
    <meta:editing-cycles>1</meta:editing-cycles>
    <meta:editing-duration>PT1320S</meta:editing-duration>
    <meta:document-statistic meta:page-count="1" meta:paragraph-count="2" meta:word-count="205" meta:character-count="1439" meta:row-count="10" meta:non-whitespace-character-count="1236"/>
  </office:meta>
</office:document-meta>
</file>