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2">
      <style:paragraph-properties fo:line-height="150%"/>
      <style:text-properties fo:font-weight="bold" style:font-weight-asian="bold"/>
    </style:style>
    <style:style style:name="P4" style:family="paragraph" style:parent-style-name="Standard" style:list-style-name="WW8Num2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text-transform="uppercase" fo:language="none" fo:country="none" fo:font-weight="bold" style:font-weight-asian="bold"/>
    </style:style>
    <style:style style:name="P7" style:family="paragraph" style:parent-style-name="Standard" style:list-style-name="WW8Num2">
      <style:paragraph-properties fo:line-height="150%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line-height="150%" fo:text-indent="0cm" style:auto-text-indent="false"/>
    </style:style>
    <style:style style:name="P11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line-height="150%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635cm" fo:margin-right="0cm" fo:line-height="150%" fo:text-indent="0cm" style:auto-text-indent="false"/>
      <style:text-properties style:text-position="sub 58%" fo:font-weight="bold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19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XXIII Festiwal Pieśni Maryjnej </text:span></text:p>
      <text:p text:style-name="P2"><text:s/>w Diecezji Zamojsko-Lubaczowskiej</text:p>
      <text:p text:style-name="P5">„Górecko Kościelne – Dąbrowa 2018”</text:p>
      <text:p text:style-name="P1"><text:span text:style-name="T1">pod patronatem</text:span><text:span text:style-name="T2"> J.E ks. biskupa Mariana Rojka</text:span></text:p>
      <text:p text:style-name="P6"><draw:line text:anchor-type="char" draw:z-index="0" draw:style-name="gr1" draw:text-style-name="P16" svg:x1="-0.63cm" svg:y1="0.439cm" svg:x2="17.468cm" svg:y2="0.439cm"><text:p/></draw:line></text:p>
      <text:p text:style-name="Standard"/>
      <text:p text:style-name="P2">KARTA <text:s/>UCZESTNICTWA</text:p>
      <text:p text:style-name="P2"/>
      <text:list xml:id="list3988474337969956453" text:style-name="WW8Num2">
        <text:list-item>
          <text:p text:style-name="P3">Nazwa Zespołu …………………………………………………………………………</text:p>
        </text:list-item>
      </text:list>
      <text:p text:style-name="P12">……………………………………………………………………………………………….</text:p>
      <text:list xml:id="list33702399" text:continue-numbering="true" text:style-name="WW8Num2">
        <text:list-item>
          <text:p text:style-name="P7"><text:span text:style-name="T1">Kontakt - dokładny adres instytucji lub osoby </text:span><text:span text:style-name="T3">do kontaktu</text:span></text:p>
        </text:list-item>
      </text:list>
      <text:p text:style-name="P12">……………………………………………………………………………………………….</text:p>
      <text:p text:style-name="P12">……………………………………………………………………………………………….</text:p>
      <text:p text:style-name="P12">……………………………………………………………………………………………….</text:p>
      <text:p text:style-name="P10">nr telefonu<text:span text:style-name="T1"> ……………………………. </text:span>adres e-mail <text:span text:style-name="T1">………………………………..........</text:span></text:p>
      <text:list xml:id="list33719562" text:continue-numbering="true" text:style-name="WW8Num2">
        <text:list-item>
          <text:p text:style-name="P7"><text:span text:style-name="T1">Kierownik ……………………………………………………………………………...</text:span></text:p>
        </text:list-item>
        <text:list-item>
          <text:p text:style-name="P3">Ilość osób w zespole/chórze (przyjeżdżających) …………………………………......</text:p>
        </text:list-item>
        <text:list-item>
          <text:p text:style-name="P3">Proponowany repertuar</text:p>
        </text:list-item>
      </text:list>
      <text:p text:style-name="P10"><text:span text:style-name="T1">a)</text:span> pieśń maryjna</text:p>
      <text:p text:style-name="P12">……………………………………………………………………………………………….</text:p>
      <text:p text:style-name="P9"><text:span text:style-name="T1">b)</text:span> pieśń patriotyczna</text:p>
      <text:p text:style-name="P8"/>
      <text:p text:style-name="P12">……………………………………………………………………………………………….</text:p>
      <text:list xml:id="list33723834" text:continue-numbering="true" text:style-name="WW8Num2">
        <text:list-item>
          <text:p text:style-name="P4">Informacja konferansjera – krótka historia zespołu i dotychczasowe osiągnięcia</text:p>
        </text:list-item>
      </text:list>
      <text:p text:style-name="P12">……………………………………………………………………………………………….</text:p>
      <text:p text:style-name="P12">……………………………………………………………………………………………….</text:p>
      <text:p text:style-name="P12">……………………………………………………………………………………………….</text:p>
      <text:p text:style-name="P12">……………………………………………………………………………………………….</text:p>
      <text:p text:style-name="P12">……………………………………………………………………………………………….</text:p>
      <text:p text:style-name="P12">……………………………………………………………………………………………….</text:p>
      <text:p text:style-name="P12">……………………………………………………………………………………………….</text:p>
      <text:p text:style-name="P12">……………………………………………………………………………………………….</text:p>
      <text:list xml:id="list33719220" text:continue-numbering="true" text:style-name="WW8Num2">
        <text:list-item>
          <text:p text:style-name="P7"><text:span text:style-name="T1">Zgłoszenia zespołów do udziału w XXIII” Festiwalu Pieśni Maryjnej „Górecko – Dąbrowa 2018” proszę wysłać na adres:</text:span></text:p>
        </text:list-item>
      </text:list>
      <text:p text:style-name="P11"><text:span text:style-name="T1">Biuro XXIII Festiwalu Pieśni Maryjnej</text:span></text:p>
      <text:p text:style-name="P13">Górecko Kościelne 11</text:p>
      <text:p text:style-name="P13">23-460 Józefów</text:p>
      <text:p text:style-name="P10"><text:span text:style-name="T3">lub</text:span><text:span text:style-name="T1"> na adres e-mail: xjkedra@gmail.com</text:span></text:p>
      <text:p text:style-name="P14">………………………………………………….<text:tab/><text:tab/><text:tab/><text:tab/>……….…………………………………..</text:p>
      <text:p text:style-name="P12"><text:s text:c="8"/>Miejscowość i data<text:tab/><text:tab/><text:tab/><text:tab/><text:tab/>Podpis kierownika zespoł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fo:color="#ff0000" fo:font-weight="bold" style:font-weight-asian="bold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6T13:50:42.28</meta:creation-date>
    <dc:date>2018-04-06T13:51:49.33</dc:date>
    <meta:editing-cycles>6</meta:editing-cycles>
    <meta:editing-duration>PT16M7S</meta:editing-duration>
    <meta:document-statistic meta:table-count="0" meta:image-count="0" meta:object-count="0" meta:page-count="1" meta:paragraph-count="35" meta:word-count="141" meta:character-count="1419"/>
    <meta:generator>OpenOffice/4.1.3$Win32 OpenOffice.org_project/413m1$Build-9783</meta:generator>
  </office:meta>
</office:document-meta>
</file>